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fo:font-style="normal" officeooo:rsid="00902c52" officeooo:paragraph-rsid="00902c52" style:font-size-asian="9pt" style:font-style-asian="normal" style:font-size-complex="9pt" style:font-style-complex="normal"/>
    </style:style>
    <style:style style:name="P2" style:family="paragraph" style:parent-style-name="Footer">
      <style:paragraph-properties fo:text-align="center" style:justify-single-word="false"/>
      <style:text-properties style:font-name="Arial1" fo:font-size="9pt" fo:font-style="normal" officeooo:rsid="0094b08f" officeooo:paragraph-rsid="007024dd" style:font-size-asian="9pt" style:font-style-asian="normal" style:font-size-complex="9pt" style:font-style-complex="normal"/>
    </style:style>
    <style:style style:name="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5" style:family="paragraph" style:parent-style-name="Footer">
      <style:text-properties style:font-name="Arial1" fo:font-size="6pt"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7" style:family="paragraph" style:parent-style-name="Standard">
      <style:paragraph-properties fo:text-align="center" style:justify-single-word="false"/>
      <style:text-properties style:font-name="Verdana" fo:font-size="11pt" fo:font-weight="bold" officeooo:paragraph-rsid="00760261" style:font-size-asian="11pt" style:font-weight-asian="bold" style:font-size-complex="11pt" style:font-weight-complex="bold"/>
    </style:style>
    <style:style style:name="P8" style:family="paragraph" style:parent-style-name="DICTAMEN">
      <style:text-properties style:font-name="Verdana" fo:font-size="11pt" officeooo:rsid="00abd289" officeooo:paragraph-rsid="00aa0675" style:font-size-asian="11pt" style:font-name-complex="Verdana" style:font-size-complex="11pt"/>
    </style:style>
    <style:style style:name="P9" style:family="paragraph" style:parent-style-name="DICTAMEN">
      <style:paragraph-properties fo:line-height="150%" fo:text-align="justify" style:justify-single-word="false">
        <style:tab-stops/>
      </style:paragraph-properties>
      <style:text-properties officeooo:paragraph-rsid="00a3fde9"/>
    </style:style>
    <style:style style:name="P10" style:family="paragraph" style:parent-style-name="DICTAMEN">
      <style:text-properties officeooo:paragraph-rsid="00abd289"/>
    </style:style>
    <style:style style:name="P11" style:family="paragraph" style:parent-style-name="DICTAMEN">
      <style:text-properties officeooo:paragraph-rsid="00aa0675"/>
    </style:style>
    <style:style style:name="P12" style:family="paragraph" style:parent-style-name="DICTAMEN">
      <style:paragraph-properties fo:line-height="150%" fo:text-align="justify" style:justify-single-word="false">
        <style:tab-stops/>
      </style:paragraph-properties>
      <style:text-properties style:font-name="Verdana" fo:font-size="11pt" fo:font-weight="bold" officeooo:rsid="00a3fde9" officeooo:paragraph-rsid="00a3fde9" style:font-size-asian="11pt" style:font-weight-asian="bold" style:font-size-complex="11pt" style:font-weight-complex="bold"/>
    </style:style>
    <style:style style:name="P13" style:family="paragraph" style:parent-style-name="Encabezado_20_y_20_firmas_20_dictamen" style:master-page-name="PÁGINA_20_OFICIAL">
      <style:paragraph-properties fo:margin-top="0cm" fo:margin-bottom="0.199cm" style:contextual-spacing="false" fo:line-height="150%" fo:text-align="justify" style:justify-single-word="false" style:page-number="auto">
        <style:tab-stops/>
      </style:paragraph-properties>
      <style:text-properties style:font-name="Verdana" fo:font-size="11pt" officeooo:rsid="00843805" officeooo:paragraph-rsid="00843805" style:font-size-asian="11pt" style:font-size-complex="11pt"/>
    </style:style>
    <style:style style:name="P14" style:family="paragraph" style:parent-style-name="Encabezado_20_y_20_firmas_20_dictamen" style:master-page-name="">
      <style:paragraph-properties fo:line-height="150%" fo:text-align="justify" style:justify-single-word="false" style:page-number="auto">
        <style:tab-stops/>
      </style:paragraph-properties>
      <style:text-properties style:font-name="Verdana" fo:font-size="11pt" fo:font-weight="bold" officeooo:rsid="00a3fde9" officeooo:paragraph-rsid="00a3fde9" style:font-size-asian="11pt" style:font-weight-asian="bold" style:font-size-complex="11pt" style:font-weight-complex="bold"/>
    </style:style>
    <style:style style:name="T1" style:family="text">
      <style:text-properties fo:font-size="9pt" fo:font-style="normal" style:font-size-asian="9pt" style:font-style-asian="normal" style:font-size-complex="9pt" style:font-style-complex="normal"/>
    </style:style>
    <style:style style:name="T2" style:family="text">
      <style:text-properties fo:font-size="9pt" fo:font-style="normal" officeooo:rsid="0094b08f" style:font-size-asian="9pt" style:font-style-asian="normal" style:font-size-complex="9pt" style:font-style-complex="normal"/>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officeooo:rsid="00759b8e"/>
    </style:style>
    <style:style style:name="T7" style:family="text">
      <style:text-properties fo:font-weight="bold" style:font-weight-asian="bold" style:font-weight-complex="bold"/>
    </style:style>
    <style:style style:name="T8" style:family="text">
      <style:text-properties fo:font-weight="bold" officeooo:rsid="0078a475" style:font-weight-asian="bold" style:font-weight-complex="bold"/>
    </style:style>
    <style:style style:name="T9" style:family="text">
      <style:text-properties fo:font-weight="bold" officeooo:rsid="00759b8e" style:font-weight-asian="bold" style:font-weight-complex="bold"/>
    </style:style>
    <style:style style:name="T10" style:family="text">
      <style:text-properties officeooo:rsid="009468b9"/>
    </style:style>
    <style:style style:name="T11" style:family="text">
      <style:text-properties officeooo:rsid="00a3fb63"/>
    </style:style>
    <style:style style:name="T12" style:family="text">
      <style:text-properties officeooo:rsid="00a5d6e3"/>
    </style:style>
    <style:style style:name="T13" style:family="text">
      <style:text-properties officeooo:rsid="00a99d98"/>
    </style:style>
    <style:style style:name="T14" style:family="text">
      <style:text-properties style:font-name="Verdana" fo:font-size="11pt" officeooo:rsid="00abd289" style:font-size-asian="11pt" style:font-name-complex="Verdana" style:font-size-complex="11pt"/>
    </style:style>
    <style:style style:name="T15" style:family="text">
      <style:text-properties style:font-name="Verdana" fo:font-size="11pt" style:font-size-asian="11pt" style:font-size-complex="11pt"/>
    </style:style>
    <style:style style:name="T16" style:family="text">
      <style:text-properties style:font-name="Verdana" fo:font-size="11pt" officeooo:rsid="0037474e" style:font-size-asian="11pt" style:font-size-complex="11pt"/>
    </style:style>
    <style:style style:name="T17" style:family="text">
      <style:text-properties style:font-name="Verdana" fo:font-size="11pt" officeooo:rsid="001c935a" style:font-size-asian="11pt" style:font-size-complex="11pt"/>
    </style:style>
    <style:style style:name="T18" style:family="text">
      <style:text-properties style:font-name="Verdana" fo:font-size="11pt" officeooo:rsid="0083414b" style:font-size-asian="11pt" style:font-size-complex="11pt"/>
    </style:style>
    <style:style style:name="T19" style:family="text">
      <style:text-properties style:font-name="Verdana" fo:font-size="11pt" officeooo:rsid="0086acec" style:font-size-asian="11pt" style:font-size-complex="11pt"/>
    </style:style>
    <style:style style:name="T20" style:family="text">
      <style:text-properties officeooo:rsid="00bc87fc"/>
    </style:style>
    <style:style style:name="T21" style:family="text">
      <style:text-properties officeooo:rsid="00bd666c"/>
    </style:style>
    <style:style style:name="T22" style:family="text">
      <style:text-properties officeooo:rsid="00c041c1"/>
    </style:style>
    <style:style style:name="T23" style:family="text">
      <style:text-properties officeooo:rsid="00c1266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 Pleno de la Cámara de Diputados de la Provincia:</text:p>
      <text:p text:style-name="P10">La Comisión de<text:span text:style-name="T7"> </text:span><text:span text:style-name="T8">Presupuesto y Hacienda </text:span><text:span text:style-name="T7"><text:s/></text:span>ha considerado el proyecto de <text:span text:style-name="T9">Comunicación</text:span> <text:span text:style-name="ARTÍCULO"><text:span text:style-name="T10">53</text:span></text:span><text:span text:style-name="ARTÍCULO"><text:span text:style-name="T21">8</text:span></text:span><text:span text:style-name="ARTÍCULO"><text:span text:style-name="T22">20</text:span></text:span><text:span text:style-name="ARTÍCULO"><text:span text:style-name="T6"> CD-</text:span></text:span><text:span text:style-name="ARTÍCULO"><text:span text:style-name="T20">SANTA FE </text:span></text:span><text:span text:style-name="ARTÍCULO"><text:span text:style-name="T22">SIN MIEDO</text:span></text:span><text:span text:style-name="ARTÍCULO"><text:span text:style-name="T20">-JUNTOS AVANCEMOS</text:span></text:span> de <text:span text:style-name="T13">l</text:span><text:span text:style-name="T22">a</text:span> <text:span text:style-name="T11">diputad</text:span><text:span text:style-name="T22">a</text:span><text:span text:style-name="T11"> </text:span><text:span text:style-name="T22">De Ponti</text:span><text:span text:style-name="T12">, por el cual se solicita disponga informar sobre distintos aspectos en relación con lo dispuesto por la </text:span><text:span text:style-name="T22">L</text:span><text:span text:style-name="T12">ey </text:span><text:span text:style-name="T22">N</text:span><text:span text:style-name="T12">° 14.200 (</text:span><text:span text:style-name="T23">R</text:span><text:span text:style-name="T12">égimen de </text:span><text:span text:style-name="T23">F</text:span><text:span text:style-name="T12">omento en la contratación pública de </text:span><text:span text:style-name="T23">C</text:span><text:span text:style-name="T12">ooperativas de </text:span><text:span text:style-name="T23">T</text:span><text:span text:style-name="T12">rabajo, </text:span><text:span text:style-name="T23">U</text:span><text:span text:style-name="T12">niones </text:span><text:span text:style-name="T23">T</text:span><text:span text:style-name="T12">ransitorias de </text:span><text:span text:style-name="T23">C</text:span><text:span text:style-name="T12">ooperativas de </text:span><text:span text:style-name="T23">T</text:span><text:span text:style-name="T12">rabajo y </text:span><text:span text:style-name="T23">F</text:span><text:span text:style-name="T12">ederación de </text:span><text:span text:style-name="T23">C</text:span><text:span text:style-name="T12">ooperativas de </text:span><text:span text:style-name="T23">T</text:span><text:span text:style-name="T12">rabajo)</text:span>; y, por las razones expuestas en los fundamentos y las que podrá dar el miembro informante,<text:span text:style-name="T15"> esta </text:span><text:span text:style-name="T16">C</text:span><text:span text:style-name="T15">omisión </text:span><text:span text:style-name="T17">aconseja la aprobación del </text:span><text:span text:style-name="T18">texto </text:span><text:span text:style-name="T19">propuesto, el que a continuación se transcribe:</text:span></text:p>
      <text:p text:style-name="P7"/>
      <text:p text:style-name="P7">PROYECTO DE <text:span text:style-name="T10">COMUNICACIÓN</text:span></text:p>
      <text:p text:style-name="DICTAMEN"/>
      <text:p text:style-name="P8">La Cámara de Diputados de la Provincia vería con agrado que el Poder Ejecutivo, por intermedio del organismo que corresponda, informe en relación con lo dispuesto por la Ley 14200, lo siguiente:</text:p>
      <text:p text:style-name="P8">a) cantidad de Cooperativas de Trabajo, Uniones Transitorias de Cooperativas de Trabajo y Federaciones de Cooperativas de Trabajo que hayan logrado contratos de obra pública, de provisión de bienes o de prestación de servicios para cada uno de los Ministerios, Empresas del Estado, Sociedades del Estado, Sociedades con Participación Estatal Mayoritaria, Entes Autárquicos y demás <text:span text:style-name="T23">E</text:span>ntes <text:span text:style-name="T23">P</text:span>úblicos, durante el 2023 y el primer trimestre del 2024;</text:p>
      <text:p text:style-name="P8">b) montos de los contratos efectuados entre las Cooperativas de Trabajo, Uniones Transitorias de Cooperativas de Trabajo y Federaciones de Cooperativas de Trabajo y cada uno de los Ministerios, Empresas del Estado, Sociedades del Estado, Sociedades con Participación Estatal Mayoritaria, Entes Autárquicos y demás entes públicos durante el 2023 y el primer trimestre del 2024;</text:p>
      <text:p text:style-name="P11"><text:span text:style-name="T14">c) cuáles son los proyectos de obras públicas, adquisición de bienes o servicios a afrontar con el presupuesto propio durante el 2024, que se entienda que por sus magnitudes y características puedan ser provistas por </text:span><text:soft-page-break/><text:span text:style-name="T14">el sistema de trabajo cooperativo, así como también el presupuesto comprometido para los mismos; y;</text:span></text:p>
      <text:p text:style-name="P8">d) la cuantía de los fondos que constituyen el Fondo de Garantías Recíprocas creado por el artículo 5 bis. </text:p>
      <text:p text:style-name="P9"/>
      <text:p text:style-name="P14">SALA DE LA COMISIÓN, <text:span text:style-name="T23">13 de Junio de 2024.</text:span></text:p>
      <text:p text:style-name="P12">FIRMANTES: SENN – CATTALINI – SCAVUZZO – DE PONTI – BELLATTI – CUVERTINO – PALO OLIVER – AGOSTO – PARED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margin-top="0cm" fo:margin-bottom="0.199cm" style:contextual-spacing="false" fo:line-height="150%" style:page-number="auto"/>
      <style:text-properties fo:font-weight="bold" style:font-weight-asian="bold" style:font-weight-complex="bold"/>
    </style:style>
    <style:style style:name="DICTAMEN" style:family="paragraph" style:parent-style-name="Standard" style:auto-update="true" style:master-page-name="">
      <style:paragraph-properties fo:margin-top="0cm" fo:margin-bottom="0.199cm" style:contextual-spacing="false"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1" fo:font-size="9pt" fo:font-style="normal" officeooo:rsid="00902c52" officeooo:paragraph-rsid="00902c52" style:font-size-asian="9pt" style:font-style-asian="normal" style:font-size-complex="9pt" style:font-style-complex="normal"/>
    </style:style>
    <style:style style:name="M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9pt" fo:font-style="normal" officeooo:rsid="0094b08f" officeooo:paragraph-rsid="007024dd" style:font-size-asian="9pt" style:font-style-asian="normal" style:font-size-complex="9pt" style:font-style-complex="normal"/>
    </style:style>
    <style:style style:name="MP5" style:family="paragraph" style:parent-style-name="Footer">
      <style:text-properties style:font-name="Arial1" fo:font-size="6pt"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T1" style:family="text">
      <style:text-properties fo:font-size="9pt" fo:font-style="normal" style:font-size-asian="9pt" style:font-style-asian="normal" style:font-size-complex="9pt" style:font-style-complex="normal"/>
    </style:style>
    <style:style style:name="MT2" style:family="text">
      <style:text-properties fo:font-size="9pt" fo:font-style="normal" officeooo:rsid="0094b08f" style:font-size-asian="9pt" style:font-style-asian="normal" style:font-size-complex="9pt" style:font-style-complex="normal"/>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2024 – Año del 30° Aniversario de la Sanción de la Reforma Constitucional de la República Argentina.</text:p>
        <text:p text:style-name="MP2"><draw:frame draw:style-name="Mfr2" draw:name="Marco2" text:anchor-type="paragraph" svg:x="15.33cm" svg:y="0.24cm" svg:width="1.401cm" svg:height="0.547cm" draw:z-index="3"><draw:text-box fo:min-height="50%"><text:p text:style-name="MP3">Pág. <text:page-number text:select-page="current">2</text:page-number></text:p></draw:text-box></draw:frame><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2">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2"><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10:36:40.939217126</meta:creation-date>
    <meta:editing-duration>PT9H8M25S</meta:editing-duration>
    <meta:editing-cycles>60</meta:editing-cycles>
    <meta:generator>LibreOffice/7.6.2.1$Linux_X86_64 LibreOffice_project/60$Build-1</meta:generator>
    <meta:print-date>2024-05-20T11:28:03.027820528</meta:print-date>
    <dc:date>2024-06-13T10:45:47.631678031</dc:date>
    <meta:document-statistic meta:table-count="0" meta:image-count="1" meta:object-count="0" meta:page-count="2" meta:paragraph-count="16" meta:word-count="408" meta:character-count="2667" meta:non-whitespace-character-count="2263"/>
  </office:meta>
</office:document-meta>
</file>